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Vemana" svg:font-family="Vemana"/>
    <style:font-face style:name="Lohit Devanagari" svg:font-family="'Lohit Devanagari'" style:font-family-generic="roman"/>
    <style:font-face style:name="Vemana2000" svg:font-family="Vemana2000"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o" style:font-family-generic="swiss" style:font-pitch="variable"/>
    <style:font-face style:name="Verdana1" svg:font-family="Verdana" style:font-adornments="Regular" style:font-family-generic="swiss" style:font-pitch="variable"/>
    <style:font-face style:name="DejaVu Sans" svg:font-family="'DejaVu Sans'" style:font-family-generic="system" style:font-pitch="variable"/>
    <style:font-face style:name="Noto Sans Mono CJK JP" svg:font-family="'Noto Sans Mono CJK JP'" style:font-family-generic="system" style:font-pitch="variable"/>
  </office:font-face-decls>
  <office:automatic-styles>
    <style:style style:name="P1" style:family="paragraph" style:parent-style-name="Footer">
      <style:paragraph-properties fo:text-align="end" style:justify-single-word="false"/>
      <style:text-properties fo:font-size="12pt" fo:font-weight="bold" style:font-size-asian="12pt" style:font-weight-asian="bold" style:font-size-complex="12pt" style:font-weight-complex="bold"/>
    </style:style>
    <style:style style:name="P2" style:family="paragraph" style:parent-style-name="Normal">
      <style:paragraph-properties fo:margin-top="0.423cm" fo:margin-bottom="0cm" loext:contextual-spacing="false" fo:line-height="105%"/>
    </style:style>
    <style:style style:name="P3" style:family="paragraph" style:parent-style-name="Normal">
      <style:paragraph-properties fo:margin-top="0.423cm" fo:margin-bottom="0cm" loext:contextual-spacing="false" fo:line-height="105%"/>
      <style:text-properties officeooo:paragraph-rsid="001d6ef1"/>
    </style:style>
    <style:style style:name="P4" style:family="paragraph" style:parent-style-name="Normal">
      <style:paragraph-properties fo:margin-top="0.423cm" fo:margin-bottom="0cm" loext:contextual-spacing="false" fo:line-height="105%"/>
      <style:text-properties fo:color="#000000" style:font-name="Verdana" fo:font-size="14pt" style:font-size-asian="14pt" style:font-size-complex="14pt"/>
    </style:style>
    <style:style style:name="P5" style:family="paragraph" style:parent-style-name="Normal">
      <style:paragraph-properties fo:margin-top="0.423cm" fo:margin-bottom="0cm" loext:contextual-spacing="false" fo:line-height="105%"/>
      <style:text-properties fo:color="#000000" style:font-name="Verdana" fo:font-size="14pt" officeooo:paragraph-rsid="001b317e" style:font-size-asian="14pt" style:font-size-complex="14pt"/>
    </style:style>
    <style:style style:name="P6" style:family="paragraph" style:parent-style-name="Normal">
      <style:paragraph-properties fo:margin-top="0.423cm" fo:margin-bottom="0cm" loext:contextual-spacing="false" fo:line-height="105%"/>
      <style:text-properties fo:color="#000000" style:font-name="Verdana" fo:font-size="14pt" officeooo:paragraph-rsid="001d6ef1" style:font-size-asian="14pt" style:font-size-complex="14pt"/>
    </style:style>
    <style:style style:name="P7" style:family="paragraph" style:parent-style-name="Normal">
      <style:paragraph-properties fo:margin-top="0.423cm" fo:margin-bottom="0cm" loext:contextual-spacing="false" fo:line-height="105%"/>
      <style:text-properties fo:color="#000000" style:font-name="Verdana" fo:font-size="14pt" officeooo:rsid="001b317e" officeooo:paragraph-rsid="001b317e" style:font-size-asian="14pt" style:font-size-complex="14pt"/>
    </style:style>
    <style:style style:name="P8" style:family="paragraph" style:parent-style-name="Normal">
      <style:paragraph-properties fo:margin-top="0.423cm" fo:margin-bottom="0.28cm" loext:contextual-spacing="false" fo:line-height="105%" fo:text-align="end" style:justify-single-word="false"/>
    </style:style>
    <style:style style:name="P9" style:family="paragraph" style:parent-style-name="Normal" style:master-page-name="MP0">
      <style:paragraph-properties fo:margin-top="0.423cm" fo:margin-bottom="0.28cm" loext:contextual-spacing="false" fo:line-height="105%" style:page-number="auto" fo:break-before="page"/>
    </style:style>
    <style:style style:name="P10" style:family="paragraph" style:parent-style-name="Normal">
      <style:paragraph-properties fo:margin-top="0.423cm" fo:margin-bottom="0cm" loext:contextual-spacing="false" fo:line-height="105%"/>
      <style:text-properties officeooo:paragraph-rsid="001d6ef1"/>
    </style:style>
    <style:style style:name="P11" style:family="paragraph" style:parent-style-name="Normal">
      <style:paragraph-properties fo:margin-top="0.423cm" fo:margin-bottom="0cm" loext:contextual-spacing="false" fo:line-height="105%"/>
      <style:text-properties fo:color="#000000" style:font-name="Verdana" fo:font-size="14pt" style:font-size-asian="14pt" style:font-size-complex="14pt"/>
    </style:style>
    <style:style style:name="P12" style:family="paragraph" style:parent-style-name="Normal">
      <style:paragraph-properties fo:margin-top="0.423cm" fo:margin-bottom="0cm" loext:contextual-spacing="false" fo:line-height="105%"/>
      <style:text-properties fo:color="#000000" style:font-name="Verdana" fo:font-size="14pt" officeooo:paragraph-rsid="00202b09" style:font-size-asian="14pt" style:font-size-complex="14pt"/>
    </style:style>
    <style:style style:name="T1" style:family="text">
      <style:text-properties fo:color="#000000" style:font-name="Verdana" fo:font-size="18pt" fo:font-weight="bold" style:font-name-asian="Lohit Devanagari" style:font-size-asian="18pt" style:font-weight-asian="bold" style:font-name-complex="Lohit Devanagari" style:font-size-complex="18pt" style:font-weight-complex="bold"/>
    </style:style>
    <style:style style:name="T2" style:family="text">
      <style:text-properties fo:color="#000000" style:font-name="Verdana" fo:font-size="18pt" fo:font-weight="normal" style:font-name-asian="Lohit Devanagari" style:font-size-asian="18pt" style:font-weight-asian="normal" style:font-name-complex="Lohit Devanagari" style:font-size-complex="18pt" style:font-weight-complex="normal"/>
    </style:style>
    <style:style style:name="T3" style:family="text">
      <style:text-properties fo:color="#000000" style:font-name="Verdana" style:font-name-asian="Arial" style:font-name-complex="Arial"/>
    </style:style>
    <style:style style:name="T4" style:family="text">
      <style:text-properties fo:color="#000000" style:font-name="Verdana" fo:font-size="14pt" style:font-name-asian="Arial" style:font-size-asian="14pt" style:font-name-complex="Arial" style:font-size-complex="14pt"/>
    </style:style>
    <style:style style:name="T5" style:family="text">
      <style:text-properties fo:color="#000000" style:font-name="Verdana" fo:font-size="14pt" officeooo:rsid="00215dc8" style:font-name-asian="Arial" style:font-size-asian="14pt" style:font-name-complex="Arial" style:font-size-complex="14pt"/>
    </style:style>
    <style:style style:name="T6" style:family="text">
      <style:text-properties fo:color="#000000" style:font-name="Verdana" fo:font-size="14pt" fo:font-weight="bold" style:font-name-asian="Arial" style:font-size-asian="14pt" style:font-weight-asian="bold" style:font-name-complex="Arial" style:font-size-complex="14pt" style:font-weight-complex="bold"/>
    </style:style>
    <style:style style:name="T7" style:family="text">
      <style:text-properties fo:color="#000000" style:font-name="Verdana" fo:font-size="14pt" fo:font-weight="bold" style:font-name-asian="Lohit Devanagari" style:font-size-asian="14pt" style:font-weight-asian="bold" style:font-name-complex="Lohit Devanagari" style:font-size-complex="14pt" style:font-weight-complex="bold"/>
    </style:style>
    <style:style style:name="T8" style:family="text">
      <style:text-properties fo:color="#000000" style:font-name="Verdana" fo:font-size="14pt" fo:font-weight="normal" style:font-name-asian="Arial" style:font-size-asian="14pt" style:font-weight-asian="normal" style:font-name-complex="Arial" style:font-size-complex="14pt" style:font-weight-complex="normal"/>
    </style:style>
    <style:style style:name="T9" style:family="text">
      <style:text-properties fo:color="#000000" style:font-name="Verdana" fo:font-size="14pt" style:font-size-asian="14pt" style:font-size-complex="14pt"/>
    </style:style>
    <style:style style:name="T10" style:family="text">
      <style:text-properties fo:color="#000000" style:font-name="Verdana" fo:font-weight="bold" style:font-name-asian="Arial" style:font-weight-asian="bold" style:font-name-complex="Arial" style:font-weight-complex="bold"/>
    </style:style>
    <style:style style:name="T11" style:family="text">
      <style:text-properties fo:color="#000000" style:font-name="Verdana" fo:font-size="16pt" style:font-name-asian="Arial" style:font-size-asian="16pt" style:font-name-complex="Arial" style:font-size-complex="16pt"/>
    </style:style>
    <style:style style:name="T12" style:family="text">
      <style:text-properties fo:color="#000000" style:font-name="Verdana" fo:font-size="16pt" fo:font-weight="bold" style:font-name-asian="Arial" style:font-size-asian="16pt" style:font-weight-asian="bold" style:font-name-complex="Arial" style:font-size-complex="16pt" style:font-weight-complex="bold"/>
    </style:style>
    <style:style style:name="T13" style:family="text">
      <style:text-properties fo:color="#000000" style:font-name="Verdana" fo:font-size="15pt" style:font-name-asian="Arial" style:font-size-asian="15pt" style:font-name-complex="Arial" style:font-size-complex="15pt"/>
    </style:style>
    <style:style style:name="T14" style:family="text">
      <style:text-properties fo:color="#000000" style:font-name="Verdana" fo:font-size="15pt" fo:font-weight="bold" style:font-name-asian="Arial" style:font-size-asian="15pt" style:font-weight-asian="bold" style:font-name-complex="Arial" style:font-size-complex="15pt" style:font-weight-complex="bold"/>
    </style:style>
    <style:style style:name="T15" style:family="text">
      <style:text-properties style:font-name="Verdana" fo:font-size="14pt" style:font-size-asian="14pt" style:font-size-complex="14pt"/>
    </style:style>
    <style:style style:name="T16" style:family="text">
      <style:text-properties style:font-name="Verdana"/>
    </style:style>
    <style:style style:name="T17" style:family="text">
      <style:text-properties style:font-name="Verdana" fo:font-size="18pt" style:font-size-asian="18pt" style:font-size-complex="18pt"/>
    </style:style>
    <style:style style:name="T18" style:family="text">
      <style:text-properties style:font-name="Verdana" fo:font-size="20pt" style:font-size-asian="20pt" style:font-size-complex="20pt"/>
    </style:style>
    <style:style style:name="T19" style:family="text">
      <style:text-properties style:font-name="Verdana" fo:font-size="12pt" style:font-size-asian="12pt" style:font-size-complex="12pt"/>
    </style:style>
    <style:style style:name="T20" style:family="text">
      <style:text-properties style:font-name="Verdana" fo:font-size="15pt" style:font-size-asian="15pt" style:font-size-complex="15pt"/>
    </style:style>
    <style:style style:name="T21" style:family="text">
      <style:text-properties style:font-name="Verdana" fo:font-size="16pt" style:font-size-asian="16pt" style:font-size-complex="16pt"/>
    </style:style>
    <style:style style:name="T22" style:family="text">
      <style:text-properties style:font-name="Vemana2000"/>
    </style:style>
    <style:style style:name="T23" style:family="text">
      <style:text-properties style:font-name="Vem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Fonte_20_parág._20_padrão"><text:span text:style-name="T2"/></text:span></text:p>
      <text:p text:style-name="Title"><text:span text:style-name="Fonte_20_parág._20_padrão"><text:span text:style-name="T18">Orientações gerais para uma linguagem anticapacitista</text:span></text:span></text:p>
      <text:p text:style-name="P8"><text:span text:style-name="Fonte_20_parág._20_padrão"><text:span text:style-name="T7">Marina Maria Coordenadora adjunta do curso Trilhas da Inclusão Jornalista do Icict/Fiocruz</text:span></text:span></text:p>
      <text:h text:style-name="Heading_20_1" text:outline-level="1"><text:span text:style-name="Fonte_20_parág._20_padrão"><text:span text:style-name="T20">Apresentação</text:span></text:span></text:h>
      <text:p text:style-name="P2"><text:span text:style-name="Fonte_20_parág._20_padrão"><text:span text:style-name="T4">Segundo dados do Censo 2010 do Instituto Brasileiro de Geografia e Estatística (IBGE), há cerca de 45,6 milhões de pessoas com deficiência no país, o que equivale a 23,9% da população. E aí fica a pergunta: será que quando elaboramos materiais comunicacionais em saúde ou mesmo no cotidiano de atendimento nos serviços de saúde levamos em consideração as demandas de pessoas com deficiência, para que possam ter garantidos os direitos à comunicação e informação, por exemplo? Quando nos relacionamos e nos referimos a pessoas com deficiência, será que ainda reproduzimos estereótipos e usamos terminologias discriminatórias, diante do capacit</text:span></text:span><text:span text:style-name="Fonte_20_parág._20_padrão"><text:span text:style-name="T5">i</text:span></text:span><text:span text:style-name="Fonte_20_parág._20_padrão"><text:span text:style-name="T4">smo que estrutura nossa sociedade?</text:span></text:span><text:span text:style-name="T9"><text:line-break/></text:span></text:p>
      <text:p text:style-name="P2"><text:span text:style-name="Fonte_20_parág._20_padrão"><text:span text:style-name="T4">Como vimos nas videoaulas, garantir a comunicação inclusiva e acessível vai ao encontro da defesa pelo reconhecimento do direito à comunicação e à informação como direitos humanos. E a implementação de práticas comunicacionais anticapacitistas, em acordo com medidas de acessibilidade, é fundamental para que qualquer pessoa, com ou sem deficiência, tenha seus direitos assegurados. </text:span></text:span></text:p>
      <text:p text:style-name="P4"/>
      <text:p text:style-name="P2"><text:soft-page-break/><text:span text:style-name="Fonte_20_parág._20_padrão"><text:span text:style-name="T4">Reunimos, então, neste documento orientações gerais para uma linguagem anticapacitista, com base em diferentes referenciais, com o objetivo de colaborar para reflexões e práticas não-discriminatórias em relação a pessoas com deficiência. </text:span></text:span></text:p>
      <text:h text:style-name="Heading_20_1" text:outline-level="1"><text:span text:style-name="Fonte_20_parág._20_padrão"><text:span text:style-name="T13">Linguagem </text:span></text:span><text:span text:style-name="Fonte_20_parág._20_padrão"><text:span text:style-name="T14">anticapacitista</text:span></text:span></text:h>
      <text:p text:style-name="P2"><text:span text:style-name="Fonte_20_parág._20_padrão"><text:span text:style-name="T8">Além</text:span></text:span><text:span text:style-name="Fonte_20_parág._20_padrão"><text:span text:style-name="T4"> da garantia da acessibilidade, é fundamental a adoção de uma prática comunicacional inclusiva, que descontrua preconceitos e estigmas em relação a pessoas com deficiência, a começar pelas informações produzidas e terminologias utilizadas, rompendo com as barreiras chamadas atitudinais (ou seja, barreiras relacionadas a como as pessoas com deficiência são reconhecidas na sociedade). </text:span></text:span></text:p>
      <text:p text:style-name="P4"><text:line-break/></text:p>
      <text:p text:style-name="P2"><text:span text:style-name="Fonte_20_parág._20_padrão"><text:span text:style-name="T4">Por exemplo, é comum vermos se referirem a pessoas com deficiência, ora com um apelo emocional diante de suas ações, ora com expressões ou um tom que as apresente como pessoas tuteladas, superprotegidas ou ainda superestimadas, especiais, excepcionais. E essas abordagens reforçam esses estigmas, comprometendo a defesa dos direitos e da autonomia de pessoas com deficiência e reforçando o capacitismo.</text:span></text:span></text:p>
      <text:p text:style-name="P4"><text:line-break/></text:p>
      <text:p text:style-name="P3"><text:span text:style-name="Fonte_20_parág._20_padrão"><text:span text:style-name="T4">Na defesa de uma comunicação inclusiva e acessível, que considere a diversidade um valor e o respeito à dignidade da vida, é fundamental refletir sobre a importância de uma linguagem anticapacitista, definida aqui como uma abordagem não-discriminatória acerca de pessoas com deficiência. </text:span></text:span></text:p>
      <text:h text:style-name="Heading_20_1" text:outline-level="1"><text:soft-page-break/><text:span text:style-name="Fonte_20_parág._20_padrão"><text:span text:style-name="T20">Orientações Gerais</text:span></text:span></text:h>
      <text:p text:style-name="P2"><text:span text:style-name="Fonte_20_parág._20_padrão"><text:span text:style-name="T4">Apresentamos a seguir algumas expressões e terminologias discriminatórias ainda comuns em relação a pessoas com deficiência, propondo ao mesmo tempo reflexões e orientações para o fortalecimento de uma linguagem anticapacitista: </text:span></text:span></text:p>
      <text:p text:style-name="P2"><text:span text:style-name="Fonte_20_parág._20_padrão"><text:span text:style-name="T6">Não associar deficiência à doença – </text:span></text:span><text:span text:style-name="Fonte_20_parág._20_padrão"><text:span text:style-name="T4">o modelo biopsicossocial da deficiência recomenda que a mesma não seja vista como uma doença, mas sim como uma entre as tantas características da diversidade humana. A Organização Mundial de Saúde, inclusive, propõe definições distintas para deficiência e doença e a reprodução dessa ideia equivocada por profissionais de saúde reforça que pessoas com deficiência precisam ser curadas e que existe, ao mesmo tempo, um padrão de ser humano normal a ser seguido. </text:span></text:span></text:p>
      <text:p text:style-name="P3"><text:span text:style-name="Fonte_20_parág._20_padrão"><text:span text:style-name="T6">Não usar a expressão “deficiente físico” para se referir a qualquer pessoa com deficiência – </text:span></text:span><text:span text:style-name="Fonte_20_parág._20_padrão"><text:span text:style-name="T4">um dos deslizes mais comuns é utilizar a expressão “deficiente físico” como vocábulo genérico para designar pessoas com qualquer deficiência. No entanto, a deficiência física é uma entre tantas outras existentes: física (ou motora), intelectual, sensorial e múltipla. Neste caso, recomenda-se utilizar a expressão “pessoa com deficiência”, ou, sabendo, de fato, que deficiência se trata, defini-la, usando ainda expressões como “pessoa surda”, “cega” e por aí em diante. Não tenha receio em usar a palavra deficiência. A própria Convenção sobre os Direitos das Pessoas com Deficiência, aprovada pela Assembleia Geral da ONU, em 2006, assinada pelo Brasil e outros países e ratificada em 2008 pelo Congresso Nacional, oficializa o termo “pessoas com deficiência” em seu próprio título.</text:span></text:span></text:p>
      <text:p text:style-name="P12"><text:line-break/></text:p>
      <text:p text:style-name="P2"><text:soft-page-break/><text:span text:style-name="Fonte_20_parág._20_padrão"><text:span text:style-name="T6">Não se referir à pessoa com deficiência como “o deficiente” – </text:span></text:span><text:span text:style-name="Fonte_20_parág._20_padrão"><text:span text:style-name="T4">a expressão “o deficiente” não deve ser utilizada porque toma a parte como um todo, ou seja, passa a ideia de que a pessoa inteira é deficiente, quando, na verdade, ela tem uma deficiência. Por isso, recomendase, como destacado acima, “pessoa com deficiência”. </text:span></text:span></text:p>
      <text:p text:style-name="P2"><text:span text:style-name="Fonte_20_parág._20_padrão"><text:span text:style-name="T6">Não superestimar pessoas com deficiência, utilizando expressões como pessoas especiais, excepcionais etc. – </text:span></text:span><text:span text:style-name="Fonte_20_parág._20_padrão"><text:span text:style-name="T4">não devemos usar expressões como especial, excepcional, dito-normal ou anormal para se referir a pessoas com deficiência, mesmo</text:span></text:span></text:p>
      <text:p text:style-name="P2"><text:span text:style-name="Fonte_20_parág._20_padrão"><text:span text:style-name="T4">entre aspas. Isto porque, se reconhecemos a diversidade humana como um valor, não existe ser humano mais ou menos especial ou normal. Somos diferentes, não cabendo</text:span></text:span></text:p>
      <text:p text:style-name="P2"><text:span text:style-name="Fonte_20_parág._20_padrão"><text:span text:style-name="T4">estabelecer uma hierarquização entre pessoas, já que não há um parâmetro de normalidade. Além disso, ao se referir a pessoas com deficiência como especiais, pode soar como se elas necessitassem, portanto, de conhecimentos e condições especiais, as afastando ao invés de incluir. </text:span></text:span></text:p>
      <text:p text:style-name="P4"/>
      <text:p text:style-name="P3"><text:span text:style-name="Fonte_20_parág._20_padrão"><text:span text:style-name="T6">Não se referir a pessoas com deficiência como portadoras de deficiência ou de necessidades especiais – </text:span></text:span><text:span text:style-name="Fonte_20_parág._20_padrão"><text:span text:style-name="T4">apesar do uso frequente dessas expressões na mídia, educação e legislação, recomenda-se evitar o termo “portador” pelos seguintes motivos: 1) o verbo “portar” pressupõe que se carregue algo provisoriamente, quando, na verdade, a deficiência não é carregada por um tempo, mas se trata de uma característica humana; e 2) em geral, utiliza-se tal verbo associado a algo negativo, por exemplo, “portar uma arma”, reforçando a ideia de que a “deficiência” é algo negativo. </text:span></text:span></text:p>
      <text:p text:style-name="P3"><text:span text:style-name="Fonte_20_parág._20_padrão"><text:span text:style-name="T6">Não se referir à pessoa surda como surdo-mudo – </text:span></text:span><text:span text:style-name="Fonte_20_parág._20_padrão"><text:span text:style-name="T4">uma pessoa surda não pode ser considerada necessariamente muda </text:span></text:span><text:soft-page-break/><text:span text:style-name="Fonte_20_parág._20_padrão"><text:span text:style-name="T4">porque, em geral, ela não fala pela boca em função de não ter aprendido a reproduzir os sons, já que não ouve. A pessoa surda não tem, em geral, questões em suas cordas vocais, falando a partir da língua de sinais, por exemplo.</text:span></text:span></text:p>
      <text:p text:style-name="P6"><text:line-break/></text:p>
      <text:p text:style-name="P2"><text:span text:style-name="Fonte_20_parág._20_padrão"><text:span text:style-name="T6">Não se referir à Libras como uma linguagem – </text:span></text:span><text:span text:style-name="Fonte_20_parág._20_padrão"><text:span text:style-name="T4">a Libras não é uma linguagem, mas a Língua brasileira de sinais, reconhecida como meio legal de comunicação e expressão pela Lei nº 10.436/02, regulamentada pelo Decreto Federal nº 5.626/05. Essa lei define a Libras como um sistema linguístico de natureza visual-motora, com estrutura gramatical própria de transmissão de ideias e fatos, oriundos de comunidades de pessoas surdas do Brasil. Além disso, estipula que devem ser garantidas, por parte do poder público em geral e empresas concessionárias de serviços públicos, formas institucionalizadas de apoiar o uso e a difusão da Libras.</text:span></text:span></text:p>
      <text:p text:style-name="P2"><text:span text:style-name="Fonte_20_parág._20_padrão"><text:span text:style-name="T6">Não usar “X”, “@” ou “os/as” como linguagem pela equidade de gênero – </text:span></text:span><text:span text:style-name="Fonte_20_parág._20_padrão"><text:span text:style-name="T4">com o intuito de garantir a equidade de gênero, rompendo com os parâmetros sexistas que marcam o português e outros idiomas que adotam o gênero masculino em detrimento do feminino</text:span></text:span></text:p>
      <text:p text:style-name="P2"><text:span text:style-name="Fonte_20_parág._20_padrão"><text:span text:style-name="T4">na flexão de palavras, tem se observado a defesa do uso de “@”, “x” ou ainda “os/as”. Para a equidade de gênero, é fundamental contemplar a diversidade de identidades. No entanto, para a acessibilidade, esses recursos são incompatíveis com programas de leitura de tela, se</text:span></text:span></text:p>
      <text:p text:style-name="P2"><text:span text:style-name="Fonte_20_parág._20_padrão"><text:span text:style-name="T4">apresentando como barreiras para pronunciar palavras com esses marcadores. Por exemplo, como ler a palavra “amig@s”? Ou “alunxs”? E ainda, “professores/as”? Isso compromete o acesso à informação para pessoas usuárias dessas tecnologias assistivas. O binarismo das palavras em português não dará conta da complexidade do que são as sexualidades e </text:span></text:span><text:soft-page-break/><text:span text:style-name="Fonte_20_parág._20_padrão"><text:span text:style-name="T4">identidades de gênero e, na tentativa de conciliar a garantia da acessibilidade e práticas comunicacionais mais inclusivas, fica como recomendação escolher palavras mais neutras</text:span></text:span></text:p>
      <text:p text:style-name="P2"><text:span text:style-name="Fonte_20_parág._20_padrão"><text:span text:style-name="T4">quando possível (por exemplo, em vez de “alunos” usar “estudantes”) ou escrever as palavras flexionadas.</text:span></text:span></text:p>
      <text:p text:style-name="P4"><text:line-break/></text:p>
      <text:p text:style-name="P2"><text:span text:style-name="Fonte_20_parág._20_padrão"><text:span text:style-name="T6">Não usar a sigla PCDs para se referir a pessoas com deficiência – </text:span></text:span><text:span text:style-name="Fonte_20_parág._20_padrão"><text:span text:style-name="T4">diante das limitações de espaço em textos ou para tornar a informação mais objetiva, é comum que se recorra a siglas e abreviações. No entanto, “pessoas com deficiência” não é um termo que denomina uma instituição, por exemplo, em que cabe a formação de sigla, mas expressa uma característica entre as tantas que se evidenciam na diversidade humana. Embora não exista um consenso quanto ao não uso da sigla PCDs dentro do movimento de pessoas com deficiência, deixamos aqui essa recomendação para não usá-la, em prol de uma prática mais inclusiva na comunicação.</text:span></text:span></text:p>
      <text:p text:style-name="P4"><text:line-break/></text:p>
      <text:p text:style-name="P2"><text:span text:style-name="Fonte_20_parág._20_padrão"><text:span text:style-name="T6">Não usar “minorias” para se referir a pessoas com deficiência – </text:span></text:span><text:span text:style-name="Fonte_20_parág._20_padrão"><text:span text:style-name="T4">defendemos nesta publicação o reconhecimento da diversidade como um valor humano, não cabendo classificações que normatizem ou hierarquizem as condições das pessoas. Neste sentido, não vale estipular “maiorias” e “minorias” se somos , na verdade, diferentes entre nós (e iguais em direitos). O uso da expressão “minoria” se refere, em geral, a grupos populacionais em situação de vulnerabilidade diante das desigualdades evidentes no país, mais do que a um aspecto</text:span></text:span></text:p>
      <text:p text:style-name="P3"><text:soft-page-break/><text:span text:style-name="Fonte_20_parág._20_padrão"><text:span text:style-name="T4">quantitativo. Recomendamos, então, o uso da expressão “pessoas em situação de vulnerabilidade” ou “pessoas vulnerabilizadas”, em substituição à “minoria”.</text:span></text:span></text:p>
      <text:p text:style-name="P7">Referências</text:p>
      <text:p text:style-name="P5">ESCOLA DE GENTE – COMUNICAÇÃO EM INCLUSÃO. Manuais da mídia legal: comunicadores pela inclusão. Rio de</text:p>
      <text:p text:style-name="P5">Janeiro: WVA Editora, 2002. 100 p. Disponível em: <text:a xlink:type="simple" xlink:href="https://www.escoladegente.org.br/sites/default/files/anexos/mml1.pdf" text:style-name="Internet_20_link" text:visited-style-name="Visited_20_Internet_20_Link">https://www.escoladegente.org.br/sites/default/files/anexos/mml1.pdf</text:a></text:p>
      <text:p text:style-name="P5">Acesso em: 10 mar. 2018.</text:p>
      <text:p text:style-name="P5"/>
      <text:p text:style-name="P5">SILVA, Marina Maria Ribeiro Gomes da. Orientações gerais sobre acessibilidade e inclusão para profissionais de</text:p>
      <text:p text:style-name="P5">comunicação. Rio de Janeiro: Fiocruz/ICICT, 2020. 37 p. Disponível em: <text:a xlink:type="simple" xlink:href="https://www.arca.fiocruz.br/handle/icict/43374" text:style-name="Internet_20_link" text:visited-style-name="Visited_20_Internet_20_Link">https://www.arca.fiocruz.br/handle/icict/43374</text:a></text:p>
      <text:p text:style-name="P5"/>
      <text:p text:style-name="P5">Acesso em: 30 jun. 2023.</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Vemana" svg:font-family="Vemana"/>
    <style:font-face style:name="Lohit Devanagari" svg:font-family="'Lohit Devanagari'" style:font-family-generic="roman"/>
    <style:font-face style:name="Vemana2000" svg:font-family="Vemana2000"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o" style:font-family-generic="swiss" style:font-pitch="variable"/>
    <style:font-face style:name="Verdana1" svg:font-family="Verdana" style:font-adornments="Regular" style:font-family-generic="swiss" style:font-pitch="variable"/>
    <style:font-face style:name="DejaVu Sans" svg:font-family="'DejaVu Sans'" style:font-family-generic="system" style:font-pitch="variable"/>
    <style:font-face style:name="Noto Sans Mono CJK JP" svg:font-family="'Noto Sans Mono CJK JP'"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499cm" fo:margin-bottom="0.58cm" loext:contextual-spacing="false" fo:hyphenation-ladder-count="no-limit" style:page-number="auto"/>
      <style:text-properties style:font-name="Verdana1" fo:font-family="Verdana" style:font-style-name="Regular" style:font-family-generic="swiss" style:font-pitch="variable" fo:hyphenate="true" fo:hyphenation-remain-char-count="2" fo:hyphenation-push-char-count="2" loext:hyphenation-no-caps="false"/>
    </style:style>
    <style:style style:name="Normal" style:family="paragraph">
      <style:paragraph-properties fo:margin-top="0.199cm" fo:margin-bottom="0.199cm" loext:contextual-spacing="false" fo:line-height="150%" fo:hyphenation-ladder-count="no-limit"/>
      <style:text-properties style:font-name="Verdana1" fo:font-family="Verdana" style:font-style-name="Regular" style:font-family-generic="swiss" style:font-pitch="variable" fo:font-size="14pt"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margin-top="0.101cm" fo:margin-bottom="0.101cm" loext:contextual-spacing="false" fo:line-height="150%" fo:text-align="center" style:justify-single-word="false"/>
      <style:text-properties style:font-name="Verdana2" fo:font-family="Verdana" style:font-style-name="Negrito" style:font-family-generic="swiss" style:font-pitch="variable" fo:font-size="20pt" fo:font-weight="bold" style:font-size-asian="28pt" style:font-weight-asian="bold" style:font-size-complex="28pt"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description/>
    <dc:subject/>
    <meta:initial-creator>Yndiana Cabral Gouveia Viana</meta:initial-creator>
    <meta:creation-date>2023-08-03T01:46:00Z</meta:creation-date>
    <dc:date>2023-08-03T23:31:49.591262094</dc:date>
    <meta:editing-cycles>5</meta:editing-cycles>
    <meta:editing-duration>PT38M13S</meta:editing-duration>
    <meta:document-statistic meta:table-count="0" meta:image-count="0" meta:object-count="0" meta:page-count="7" meta:paragraph-count="42" meta:word-count="1443" meta:character-count="9693" meta:non-whitespace-character-count="8259"/>
    <meta:template xlink:type="simple" xlink:actuate="onRequest" xlink:title="" xlink:href="../Documento11.odt/Normal.dotm"/>
  </office:meta>
</office:document-meta>
</file>